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style:font-weight-complex="bold" fo:font-style="italic" style:font-style-asian="italic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44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45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46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47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48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49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0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1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53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4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5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6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7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8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5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60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1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2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3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4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5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6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7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8" style:parent-style-name="Standard" style:family="paragraph">
      <style:text-properties style:font-name="Arial" style:font-name-asian="Calibri" style:font-name-complex="Calibri" style:font-weight-complex="bold" style:use-window-font-color="true" fo:font-size="8pt" style:font-size-asian="8pt" style:font-size-complex="8pt"/>
    </style:style>
    <style:style style:name="P6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T76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Seminar: <text:s/>Perlenschmuck<text:s/></text:p>
      <text:p text:style-name="P40">Seminarleitung: Brigitte Psick</text:p>
      <text:p text:style-name="P41">Material erhalten Sie vor und während des Seminars im <text:s/>Geschäft</text:p>
      <text:p text:style-name="P42"/>
      <text:p text:style-name="P43">Material für<text:s/>E2</text:p>
      <text:p text:style-name="P44">2 Stk. Ring <text:s/>groß oder<text:s/>Klein 35mm</text:p>
      <text:p text:style-name="P45">2 Stk. Zwischenring (Spaltring)</text:p>
      <text:p text:style-name="P46">2 Stk. Ohrhaken oder Ohrstecker</text:p>
      <text:p text:style-name="P47">2 Dosen Glasschliffperle 2mm</text:p>
      <text:p text:style-name="P48">2 Dosen Glasschliffperle 4mm</text:p>
      <text:p text:style-name="P49">1 Dose Miyuki 1,5 mm</text:p>
      <text:p text:style-name="P50">Faden Wildfire, Nadeln, Fädelmatte Schmuckkleber, Schere</text:p>
      <text:p text:style-name="P51"/>
      <text:p text:style-name="P52">Material<text:s/>für<text:s/>E26</text:p>
      <text:p text:style-name="P53">2 Stk Ring 35 mm</text:p>
      <text:p text:style-name="P54">2 Stk Zwischenring (Spaltringe)</text:p>
      <text:p text:style-name="P55">2 Stk.<text:s/>Ohrhaken oder Ohrstecker</text:p>
      <text:p text:style-name="P56">2 Dosen Delica <text:s/>2,2 mm 2 Farben</text:p>
      <text:p text:style-name="P57">Faden Wildfire, Nadeln, Fädelmatte Schmuckkleber, Schere</text:p>
      <text:p text:style-name="P58"/>
      <text:p text:style-name="P59">Material<text:s/>für<text:s/>E36</text:p>
      <text:p text:style-name="P60">2 Stk. Ringe 2 mm</text:p>
      <text:p text:style-name="P61">2 Stk. Ringe 2,5 mm</text:p>
      <text:p text:style-name="P62">2 Stk. Ringe 3,5 mm</text:p>
      <text:p text:style-name="P63">2 Dosen Glascschliffmix 2 mm</text:p>
      <text:p text:style-name="P64">1 Dose Miyuki 1,5 mm</text:p>
      <text:p text:style-name="P65">2 Stk. Zwischenring (Spaltringe)</text:p>
      <text:p text:style-name="P66">2 Stk. Ohrhaken oder Ohrstecker</text:p>
      <text:p text:style-name="P67">Faden Wildfire,<text:s/>Nadeln, Fädelmatte Schmuckkleber, Schere</text:p>
      <text:p text:style-name="P68"/>
      <text:p text:style-name="P69">Material für E 41</text:p>
      <text:p text:style-name="P70">2 Stk. Ringe 2,5 mm</text:p>
      <text:p text:style-name="P71">2 Stk. Ringe 3,5 mm</text:p>
      <text:p text:style-name="P72">4 verschiedene Farben Dosen Delica 2 mm</text:p>
      <text:p text:style-name="P73">2 Stk. Ohrstecker</text:p>
      <text:p text:style-name="P74">1 Dose Glasschliffspitzperle 6 mm</text:p>
      <text:p text:style-name="P75">1 Dose Glasschliffperle 3 mm</text:p>
      <text:p text:style-name="Standard"><text:span text:style-name="T76">Faden Wildfire, Nadeln, Fädelmatte Schmuckkleber, Sche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27:00Z</meta:creation-date>
    <dc:date>2024-08-14T12:23:00Z</dc:date>
    <meta:print-date>2024-08-14T12:23:00Z</meta:print-date>
    <meta:template xlink:href="Normal" xlink:type="simple"/>
    <meta:editing-cycles>27</meta:editing-cycles>
    <meta:editing-duration>PT0S</meta:editing-duration>
    <meta:document-statistic meta:page-count="1" meta:paragraph-count="2" meta:word-count="148" meta:character-count="1084" meta:row-count="7" meta:non-whitespace-character-count="938"/>
  </office:meta>
</office:document-meta>
</file>