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5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27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8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9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3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4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35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36" style:parent-style-name="Standard" style:family="paragraph">
      <style:paragraph-properties fo:margin-top="0.0152in" fo:margin-right="-0.0138in"/>
    </style:style>
    <style:style style:name="T37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T38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T39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42" style:parent-style-name="Listenabsatz" style:list-style-name="LFO1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43" style:parent-style-name="Listenabsatz" style:list-style-name="LFO1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44" style:parent-style-name="Listenabsatz" style:list-style-name="LFO1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45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46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47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48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49" style:parent-style-name="Listenabsatz" style:list-style-name="LFO1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50" style:parent-style-name="Listenabsatz" style:list-style-name="LFO1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51" style:parent-style-name="Listenabsatz" style:list-style-name="LFO1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52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53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54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55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56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57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58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9pt" style:font-size-asian="9pt" style:font-size-complex="9pt"/>
    </style:style>
    <style:style style:name="P59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60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61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62" style:parent-style-name="Standard" style:family="paragraph">
      <style:paragraph-properties fo:margin-top="0.0152in" fo:margin-left="0.0777in" fo:margin-right="-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5"><draw:frame draw:z-index="3" draw:id="id0" draw:style-name="a0" draw:name="Rahmen1" text:anchor-type="paragraph" svg:x="5.31597in" svg:y="2.55208in" svg:width="2.59028in" svg:height="1.01875in" style:rel-width="scale" style:rel-height="scale"><draw:text-box><text:p text:style-name="P26">Einzigartig Creativshop GmbH</text:p><text:p text:style-name="P27">Kortenstrasse 1</text:p><text:p text:style-name="P28">3100 St. Pölten</text:p><text:p text:style-name="P29">Tel.: 0660 / 70 777 01</text:p><text:p text:style-name="P30">office@einzigartig-creativ.at</text:p><text:p text:style-name="P31">www.einzigartig-creativ.at</text:p><text:p text:style-name="P32"/></draw:text-box><svg:title/><svg:desc/></draw:frame></text:span><draw:frame draw:z-index="251660288" draw:id="id1" draw:style-name="a1" draw:name="2" text:anchor-type="paragraph" svg:x="4.99514in" svg:y="0.17222in" svg:width="2.32153in" svg:height="2.33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id="id2" draw:style-name="a2" draw:name="1" text:anchor-type="as-char" svg:x="0in" svg:y="0in" svg:width="0.02083in" svg:height="0.020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33">Materialliste</text:span></text:p>
      <text:p text:style-name="P34">E28</text:p>
      <text:p text:style-name="P35">Seminar:<text:s/>Acryl Pouring</text:p>
      <text:p text:style-name="P36"><text:span text:style-name="T37">Seminarleitung</text:span><text:span text:style-name="T38">:<text:s/></text:span><text:span text:style-name="T39">Bettina Luger</text:span></text:p>
      <text:p text:style-name="P40"/>
      <text:p text:style-name="P41">Amsterdam Acrylfarbe</text:p>
      <text:list text:style-name="LFO1" text:continue-numbering="true">
        <text:list-item>
          <text:p text:style-name="P42">Hintergrundfarbe: Tube 250 ml oder 1 L Flasche</text:p>
        </text:list-item>
        <text:list-item>
          <text:p text:style-name="P43">Kontrastfarben für den Vordergrund; kl Tuben (120ml) Tipp füge eine oder zwei Metallic-Farben wie Gold, Kupfer oder Silber hinzu um Highlights zu setzen.</text:p>
        </text:list-item>
        <text:list-item>
          <text:p text:style-name="P44">105 Titanweiß benötigst du auf jeden Fall</text:p>
        </text:list-item>
      </text:list>
      <text:p text:style-name="P45">Liquitex Pouring Medium</text:p>
      <text:p text:style-name="P46">Silikonöl (optional) für interessante Zelleffekte</text:p>
      <text:p text:style-name="P47"/>
      <text:p text:style-name="P48">Keilrahmen Größe je nach Vorliebe<text:s/></text:p>
      <text:list text:style-name="LFO1" text:continue-numbering="true">
        <text:list-item>
          <text:p text:style-name="P49">Für den Einstieg<text:s/>empfehle ich kleinere Formate wie 30x30 oder 40x40 cn</text:p>
        </text:list-item>
        <text:list-item>
          <text:p text:style-name="P50">Bei mehrteiligen Bildern eignen sich Kombinationen wie 3x 20x20 oder 3 x 30x30cm oder 2x 30x60cm oder 2x 30x90cm, 3 x 20x80</text:p>
        </text:list-item>
        <text:list-item>
          <text:p text:style-name="P51">Tipp: Beginne klein und steigere dich zu größeren Formaten.</text:p>
        </text:list-item>
      </text:list>
      <text:p text:style-name="P52">Kreppband zum Abkleben der Rücksteite um saubere Kanten zu erzeugen</text:p>
      <text:p text:style-name="P53">Rißnägel- um den Keilrahmen während der Arbeit leicht anzuheben.</text:p>
      <text:p text:style-name="P54">Breite Holzspachteln zum Anrühren der Farbe</text:p>
      <text:p text:style-name="P55">Flambierbrenner- zum Entfernen der Luftblasen und für den Zelleffekt</text:p>
      <text:p text:style-name="P56">Flaschen mit Dosierspitze (optional9</text:p>
      <text:p text:style-name="P57">Bitte von Zuhause mitbringen; Föhn mit Kaltluftfunktion, Strohhalme, leere Becher, Einweghandschuhe Feuchttücher, Küchenrolle und event. eine digitale Briefwaage falls vorhanden –ideal sind Waagen, die kleine Mengen bis zu 1 Gramm genau wiegen können.</text:p>
      <text:p text:style-name="P58"/>
      <text:p text:style-name="P59">Diese Produkte sind ein<text:s/>Vorschlag, Sie können jederzeit während und vor des Seminars im Geschäft ergänzt werden.</text:p>
      <text:p text:style-name="P60"/>
      <text:p text:style-name="P61"/>
      <text:p text:style-name="P62"><draw:frame draw:z-index="251659264" draw:id="id3" draw:style-name="a3" draw:name="3" text:anchor-type="paragraph" svg:x="0in" svg:y="9.40556in" svg:width="8.26806in" svg:height="0.0902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4" style:parent-style-name="Standard" style:family="paragraph">
      <style:paragraph-properties fo:margin-right="-0.0138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7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2" style:parent-style-name="Standard" style:family="paragraph">
      <style:paragraph-properties fo:margin-left="0.0777in" fo:margin-right="-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6" style:parent-style-name="Standard" style:family="paragraph">
      <style:paragraph-properties fo:margin-right="-0.0138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2" style:parent-style-name="Standard" style:family="paragraph">
      <style:paragraph-properties fo:margin-right="-0.0138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/>
        <text:p text:style-name="P3">Allgemeine Seminarinfos:</text:p>
        <text:p text:style-name="P4"><text:span text:style-name="T5">Anmeldung: <text:s text:c="2"/></text:span><text:span text:style-name="T6">Ein Seminar gilt als fix gebucht, wenn Sie die Seminargebühr bezahlt haben.</text:span></text:p>
        <text:p text:style-name="P7"><text:tab/><text:s text:c="3"/>Bitte beachten Sie, dass die Teilnehmeranzahl bei allen Seminaren begrenzt ist.</text:p>
        <text:p text:style-name="P8"><text:tab/><text:s text:c="3"/>In Ihrem Interesse bitten wir um rasche Anmeldung.</text:p>
        <text:p text:style-name="P9"><text:span text:style-name="T10">Stornierung: <text:s/></text:span><text:span text:style-name="T11">Bis 8 Tage vor Kursbeginn wird die Kursgebühr zurückerstattet.</text:span></text:p>
        <text:p text:style-name="P12"><text:span text:style-name="T13"><text:tab/><text:s text:c="11"/>Bei Stornierung innerhalb einer Woche vor Seminarbeginn, ist keine Kostenrückerstattung <text:s text:c="3"/></text:span><text:span text:style-name="T14"><text:tab/><text:s text:c="3"/></text:span><text:span text:style-name="T15"><text:tab/><text:s text:c="11"/>mehr möglich, es kann jedoch eine Vertretung teilnehmen.</text:span></text:p>
        <text:p text:style-name="P16"><text:span text:style-name="T17">Mat</text:span><text:span text:style-name="T18">erial: <text:s text:c="7"/></text:span><text:span text:style-name="T19">Wir bitten um Ihr Verständnis, dass nur bei uns gekauftes Material in den Seminaren verwendet<text:s/></text:span><text:span text:style-name="T20"><text:tab/><text:s/></text:span><text:span text:style-name="T21"><text:tab/><text:s text:c="10"/>werden kann.</text:span></text:p>
        <text:p text:style-name="P22"><text:span text:style-name="T23">Zertifikat <text:s text:c="6"/></text:span><text:span text:style-name="T24">Alle Seminarteilnehmer erhalten nach Abschluss ihres Seminars ein Zertifikat für Ihre T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12-30T09:14:00Z</meta:creation-date>
    <dc:date>2024-08-12T10:31:00Z</dc:date>
    <meta:print-date>2024-08-12T10:31:00Z</meta:print-date>
    <meta:template xlink:href="Normal" xlink:type="simple"/>
    <meta:editing-cycles>13</meta:editing-cycles>
    <meta:editing-duration>PT0S</meta:editing-duration>
    <meta:document-statistic meta:page-count="1" meta:paragraph-count="2" meta:word-count="189" meta:character-count="1380" meta:row-count="9" meta:non-whitespace-character-count="1193"/>
  </office:meta>
</office:document-meta>
</file>