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T52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Seminar: <text:s/>Perlenschmuck<text:s/></text:p>
      <text:p text:style-name="P40">Seminarleitung: Brigitte Psick</text:p>
      <text:p text:style-name="P41"/>
      <text:p text:style-name="P42"/>
      <text:p text:style-name="P43">Um Ihr Schmuckstück<text:s/><text:s/>individuell<text:s/>zu gestalten, wird bei Seminarbeginn mit der Seminarleiterin besprochen welche Materialen<text:s/>gebraucht warden.</text:p>
      <text:p text:style-name="P44"/>
      <text:p text:style-name="P45">Falls vorhanden bringen Sie folgende Artikel mit:</text:p>
      <text:p text:style-name="P46">(gerne können diese auch im Geschäft erworben werden)</text:p>
      <text:p text:style-name="P47"/>
      <text:p text:style-name="P48">Fädelmatte</text:p>
      <text:p text:style-name="P49">Schere</text:p>
      <text:p text:style-name="P50">Schmuckkleber</text:p>
      <text:p text:style-name="P51">Faden</text:p>
      <text:p text:style-name="Standard"><text:span text:style-name="T52">Nadel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9264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4T09:27:00Z</meta:creation-date>
    <dc:date>2025-01-07T12:37:00Z</dc:date>
    <meta:print-date>2025-01-07T12:37:00Z</meta:print-date>
    <meta:template xlink:href="Normal" xlink:type="simple"/>
    <meta:editing-cycles>31</meta:editing-cycles>
    <meta:editing-duration>PT0S</meta:editing-duration>
    <meta:document-statistic meta:page-count="1" meta:paragraph-count="1" meta:word-count="53" meta:character-count="391" meta:row-count="2" meta:non-whitespace-character-count="339"/>
  </office:meta>
</office:document-meta>
</file>